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7.251cm" fo:margin-right="0cm" fo:text-indent="0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style:font-name="Arial1" fo:font-size="10pt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/>
      <text:p text:style-name="P4"/>
      <text:p text:style-name="P4"/>
      <text:p text:style-name="P5"><text:span text:style-name="T2">I Z J A V A</text:span></text:p>
      <text:p text:style-name="P5"><text:span text:style-name="T2">O SUGLASNOSTI ZA OBJAVU OSOBNIH PODATAKA</text:span></text:p>
      <text:p text:style-name="P4"/>
      <text:p text:style-name="P4"/>
      <text:p text:style-name="P7"><text:span text:style-name="T1">Kojom ja, _______________________, OIB ______________, izjavljujem da sam suglasan/na s objavom mojih podataka na službenim stranicama Općine Kolan, u svrhu obavještavanja o javnim potrebama u kulturi Općine Kolan za 2022. godinu. </text:span></text:p>
      <text:p text:style-name="P7"><text:span text:style-name="T1">Sukladno Pravilniku o financiranju javnih potreba sredstvima proračuna Općine Kolan, Općina Kolan nakon usvajanja programa ili projekata kojima su odobrena financijska sredstva, javno objavljuje </text:span><text:span text:style-name="T3">Program javnih potreba u kulturi Općine Kolan za 2022. godinu</text:span><text:span text:style-name="T1">, u kojem se navode nazivi fizičkih osoba, udruga i drugih pravnih osoba; popis programa/projekata kojima su odobrena sredstva i iznosi odobrenih sredstava financiranja. </text:span></text:p>
      <text:p text:style-name="P2"/>
      <text:p text:style-name="P6"><text:span text:style-name="T2">__________, <text:s/>_____________ 2022. godine </text:span></text:p>
      <text:p text:style-name="P6"><text:span text:style-name="T4">(mjesto i datum)</text:span></text:p>
      <text:p text:style-name="P4"/>
      <text:p text:style-name="P8"><text:span text:style-name="T2">IME I PREZIME:</text:span></text:p>
      <text:p text:style-name="P8"><text:span text:style-name="T2">VLASTORUČNI POT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 Jurjako</meta:initial-creator>
    <dc:creator>Anđela Paladina</dc:creator>
    <meta:editing-cycles>2</meta:editing-cycles>
    <meta:creation-date>2021-08-11T12:18:00</meta:creation-date>
    <dc:date>2022-02-02T10:47:51.56</dc:date>
    <meta:editing-duration>PT1S</meta:editing-duration>
    <meta:generator>OpenOffice/4.1.10$Win32 OpenOffice.org_project/4110m2$Build-9807</meta:generator>
    <meta:document-statistic meta:table-count="0" meta:image-count="0" meta:object-count="0" meta:page-count="1" meta:paragraph-count="8" meta:word-count="112" meta:character-count="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