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 temelju članka 41. <text:s/>Zakona o ustanovama (Narodne novine RH broj 76/93, 29/97, 47/99,i 35/08), članka 26. i 27. Zakona o knjižnicama („Narodne novine“ broj 105/97,5/98,104/00 i 69/09) i članka 16. Statuta Općinske knjižnice“Šime Šugar Ivanov“ Kolan, Općinsko vijeće Općine Kolan raspisuje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59"/>N A T J E Č A J</text:p>
      <text:p text:style-name="Standard"/>
      <text:p text:style-name="Standard"><text:s text:c="16"/><text:span text:style-name="Default_20_Paragraph_20_Font"><text:span text:style-name="T1">Za izbor i imenovanje ravnatelja/ice Knjižnice </text:span></text:span><text:span text:style-name="Default_20_Paragraph_20_Font"><text:span text:style-name="T1">Šime Šugar Ivanov</text:span></text:span></text:p>
      <text:p text:style-name="P1"/>
      <text:p text:style-name="P1">1 izvršitelj</text:p>
      <text:p text:style-name="Standard">Uvjeti:za ravnatelja/icu može biti imenovana osoba koja ispunjava slijedeće uvjete:</text:p>
      <text:p text:style-name="Standard"/>
      <text:p text:style-name="Standard">-završen preddiplomski i diplomski sveučilišni studij ili integrirani preddiplomski i diplomski sveučilišni studij ili specijalistički diplomski stručni studij knjižničarskog usmjerenja,kao i osoba koja je stekla visoku stručnu spremu sukladno propisima koji su bili na snazi prije stupanja na snagu Zakona o znanstvenoj djelatnosti i visokom obrazovanju,</text:p>
      <text:p text:style-name="Standard">-najmanje pet godina rada u knjižničarskoj struci,</text:p>
      <text:p text:style-name="Standard">-položen stručni ispit za diplomiranog knjižničara</text:p>
      <text:p text:style-name="Standard">-posjedovanje stručnih i organizacijskih sposobnosti,</text:p>
      <text:p text:style-name="Standard">-hrvatsko državljanstvo.</text:p>
      <text:p text:style-name="Standard"/>
      <text:p text:style-name="Standard"/>
      <text:p text:style-name="Standard">Uz pisanu prijavu na natječaj kandidati trebaju priložiti izvornik ili ovjerenu presliku:</text:p>
      <text:p text:style-name="Standard"/>
      <text:p text:style-name="Standard"/>
      <text:p text:style-name="Standard">1.Diplomu ostručnoj spremi</text:p>
      <text:p text:style-name="Standard">2.potvrdu o položenom stručnom ispitu,</text:p>
      <text:p text:style-name="Standard">3.Domovnicu,</text:p>
      <text:p text:style-name="Standard">4.Rodni list,</text:p>
      <text:p text:style-name="Standard">5.dokaz o radu u knjižničarskoj struci,</text:p>
      <text:p text:style-name="Standard">6.Uvjerenje o nekažnjavanju ne starije od 30 dana</text:p>
      <text:p text:style-name="Standard">7. Prijedlog Plana i program razvoja Knjižnice, te</text:p>
      <text:p text:style-name="Standard">8. Životopis</text:p>
      <text:p text:style-name="Standard">Ravnatelja/icu imenuje Općinsko vijeće Općine Kolan na rok od četiri godine.</text:p>
      <text:p text:style-name="Standard">Prijave s potrebnom dokumentacijom podnose se na adresu Općina Kolan-Povjerenstvo za provedbu natječaja za izbor ravnatelja/ice Knjižnice Šime Šugar Ivanov,Trg kralja Tomislava 6, 23251 Kolan, s naznakom“Natječaj za ravnatelja/icu Knjižnice Šime Šugar Ivanov“, u roku od 15 dana od objave u Zadarskom listu.</text:p>
      <text:p text:style-name="Standard">Kandidati će biti pisano obaviješteni o rezultatima natječaja u roku od 45 dana od isteka roka za podnošenje prijave.</text:p>
      <text:p text:style-name="Standard">Nepotpune i nepravodobne prijave neće se razmatrati.</text:p>
      <text:p text:style-name="Standard"/>
      <text:p text:style-name="Standard"/>
      <text:p text:style-name="Standard"><text:s text:c="61"/>POVJERENSTVO ZA PROVEDBU NATJEČAJA</text:p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hr" fo:country="H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hr" fo:country="H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Zadani_20_font_20_odlomka" style:display-name="Zadani font odlom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Na temelju članka 25</dc:title>
    <meta:initial-creator>Petar Supraha</meta:initial-creator>
    <dc:creator>Brane</dc:creator>
    <meta:creation-date>2016-12-02T17:34:00Z</meta:creation-date>
    <dc:date>2016-12-02T17:34:00Z</dc:date>
    <meta:print-date>2016-11-08T12:15:00Z</meta:print-date>
    <meta:editing-cycles>2</meta:editing-cycles>
    <meta:editing-duration>PT0S</meta:editing-duration>
    <meta:document-statistic meta:table-count="0" meta:image-count="0" meta:object-count="0" meta:page-count="1" meta:paragraph-count="25" meta:word-count="268" meta:character-count="2047"/>
    <meta:template xlink:type="simple" xlink:actuate="onRequest" xlink:title="" xlink:href="../../AppData/Local/Temp/natječaj%20ravnatelj%20knjižnica.odt/Normal.dotm"/>
  </office:meta>
</office:document-meta>
</file>