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style:font-name-complex="Times New Roman1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ff0000" style:font-name="Times New Roman" style:font-name-complex="Times New Roman1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ff0000" style:font-name="Times New Roman" style:text-underline-style="solid" style:text-underline-width="auto" style:text-underline-color="font-color" style:font-name-complex="Times New Roman1"/>
    </style:style>
    <style:style style:name="P1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color="#ff0000" style:font-name="Times New Roman" style:text-underline-style="solid" style:text-underline-width="auto" style:text-underline-color="font-color" style:font-name-complex="Times New Roman1"/>
    </style:style>
    <style:style style:name="P17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ff0000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ff0000" style:font-name="Times New Roman" style:font-name-complex="Times New Roman1"/>
    </style:style>
    <style:style style:name="T4" style:family="text">
      <style:text-properties fo:color="#ff0000"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fo:color="#ff0000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Izmjena i dopuna</text:span></text:p>
      <text:p text:style-name="P5"><text:span text:style-name="T2">Odluke o grobljima na području općine Kolan </text:span></text:p>
      <text:p text:style-name="P6"/>
      <text:p text:style-name="P1"/>
      <text:p text:style-name="P11"><text:span text:style-name="T2">Čl.5. <text:s/>– briše se sljedeći dio članka:</text:span></text:p>
      <text:p text:style-name="P12"><text:span text:style-name="T3">Iznimno, a pod uvjetima određenim ovom Odlukom, grobno mjesto se dodjeljuje na korištenje i svim drugim pokojnicima ako su tako odredili za života ili ako tako odredi njegova obitelj, odnosno osobe koje su dužne skrbiti o njegovom ukopu.</text:span></text:p>
      <text:p text:style-name="P12"><text:span text:style-name="T3">Članom obitelji pokojnika iz prethodnog stavka smatraju se: supružnik, vanbračni supružnik, roditelji, skrbnici, djeca, uključujući i usvojenu djecu, te njihovi supružnici i djeca, braća i sestre i njihovi supružnici i djeca.</text:span></text:p>
      <text:p text:style-name="P13"/>
      <text:p text:style-name="P12"><text:span text:style-name="T2">Čl.14. – dopuna rečenice </text:span></text:p>
      <text:p text:style-name="P12"><text:span text:style-name="T2"><text:s/></text:span><text:span text:style-name="T3">Iznimno od prethodnog stavka, grobno mjesto dodijelit će se osobi koja već ima pravo ukopa u grobno mjesto, ukoliko je to grobno mjesto popunjeno </text:span><text:span text:style-name="T4">ili ako je isto naslijeđeno.</text:span></text:p>
      <text:p text:style-name="P14"/>
      <text:p text:style-name="Standard"><text:span text:style-name="T5"><text:s text:c="6"/></text:span><text:span text:style-name="T2"><text:s text:c="7"/>Čl.19. – dopuna rečenice</text:span></text:p>
      <text:p text:style-name="P12"><text:span text:style-name="T3">Uprava groblja daje grobno mjesto na korištenje na neodređeno vrijeme uz jednokratnu naknadu </text:span><text:span text:style-name="T4">od 80,00 kn (na cijenu se obračunava zakonski propisani PDV),</text:span><text:span text:style-name="T3"> te o tome donosi rješenje.</text:span></text:p>
      <text:p text:style-name="P13"/>
      <text:p text:style-name="P4"><text:span text:style-name="T2"><text:s text:c="13"/>Čl. 27. – izmjena rečenice</text:span></text:p>
      <text:p text:style-name="P7"/>
      <text:p text:style-name="P12"><text:span text:style-name="T3">Sredstva naknade za korištenje grobnih mjesta iz prethodnog članka ove Odluke plaćaju se u rokovima i prema uvjetima koje utvrdi Uprava groblja,</text:span><text:span text:style-name="T1"> </text:span><text:span text:style-name="T3">jednokratno u roku od 30 dana od </text:span><text:span text:style-name="T4">dana izdavanja Rješenja.</text:span></text:p>
      <text:p text:style-name="P2"/>
      <text:p text:style-name="Standard"><text:span text:style-name="T2"><text:s text:c="13"/>Čl. 29. – Izmjena rečenice</text:span></text:p>
      <text:p text:style-name="P8"><text:span text:style-name="T3"><text:s text:c="13"/>Obračun godišnje grobne naknade iz članka 28.stavak 1.vrši se jednom godišnje za tekuću <text:s text:c="2"/></text:span></text:p>
      <text:p text:style-name="P8"><text:span text:style-name="T3"><text:s text:c="12"/>godinu.</text:span></text:p>
      <text:p text:style-name="P8"><text:span text:style-name="T3"><text:s text:c="12"/>Račun za godišnju grobnu naknadu dospijeva 30 dana od dana izdavanja.</text:span></text:p>
      <text:p text:style-name="P9"/>
      <text:p text:style-name="P9"/>
      <text:p text:style-name="P4"><text:span text:style-name="T2"><text:s text:c="12"/>Čl. 58. – izmjena rečenice</text:span></text:p>
      <text:p text:style-name="P7"/>
      <text:p text:style-name="P18"><text:span text:style-name="T3">Ova Odluka stupa na snagu osmog dana od dana objave u Službenom </text:span><text:span text:style-name="T4">glasniku</text:span><text:span text:style-name="T3"> Zadarske <text:s text:c="3"/></text:span></text:p>
      <text:p text:style-name="P18"><text:span text:style-name="T3">županije.</text:span></text:p>
      <text:p text:style-name="P19"/>
      <text:p text:style-name="P19"><text:soft-page-break/></text:p>
      <text:p text:style-name="P19"/>
      <text:p text:style-name="P19"/>
      <text:p text:style-name="P9"/>
      <text:p text:style-name="P16"/>
      <text:p text:style-name="P17"/>
      <text:p text:style-name="P15"/>
      <text:p text:style-name="P3"><text:span text:style-name="T3"><text:s text:c="3"/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Korisnik</dc:creator>
    <meta:editing-cycles>2</meta:editing-cycles>
    <meta:print-date>2016-12-02T12:40:00</meta:print-date>
    <meta:creation-date>2016-12-02T11:56:00</meta:creation-date>
    <dc:date>2016-12-02T14:24:00</dc:date>
    <meta:editing-duration>PT43S</meta:editing-duration>
    <meta:generator>OpenOffice/4.1.3$Win32 OpenOffice.org_project/413m1$Build-9783</meta:generator>
    <meta:document-statistic meta:table-count="0" meta:image-count="0" meta:object-count="0" meta:page-count="2" meta:paragraph-count="19" meta:word-count="238" meta:character-count="1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