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9"/>
    <style:style style:name="P2" style:family="paragraph" style:parent-style-name="Standard" style:list-style-name="WW8Num7"/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eljem članka 51. Statuta Općine Kolan(„Službeni glasnik Zadarske županije“ br.8/13), Općinski načelnik predlaže :</text:p>
      <text:p text:style-name="Standard"/>
      <text:p text:style-name="Standard"/>
      <text:p text:style-name="Standard"><text:s text:c="58"/>PROGRAM</text:p>
      <text:p text:style-name="Standard"><text:s text:c="40"/>ODRŽAVANJA KOMUNALNE</text:p>
      <text:p text:style-name="Standard"><text:s text:c="32"/>INFRASTRUKTURE OPĆINE KOLAN U </text:p>
      <text:p text:style-name="Standard"><text:s text:c="56"/>2017. GODINI</text:p>
      <text:p text:style-name="Standard"/>
      <text:p text:style-name="Standard"/>
      <text:p text:style-name="Standard"><text:s text:c="59"/></text:p>
      <text:p text:style-name="Standard"/>
      <text:p text:style-name="Standard"><text:s text:c="61"/>Članak 1.</text:p>
      <text:p text:style-name="Standard"/>
      <text:p text:style-name="Standard">Ovim Programom određuje se održavanje komunalne infrastrukture za 2017. godinu na području Općine Kolan za slijedeće komunalne djelatnosti</text:p>
      <text:p text:style-name="Standard"/>
      <text:p text:style-name="Standard"/>
      <text:list xml:id="list5230723613679530761" text:style-name="WW8Num9">
        <text:list-item>
          <text:p text:style-name="P1">ODRŽAVANJE JAVNIH POVRŠINA</text:p>
        </text:list-item>
        <text:list-item>
          <text:p text:style-name="P1">ODRŽAVANJE NERAZVRSTANIH CESTA</text:p>
        </text:list-item>
        <text:list-item>
          <text:p text:style-name="P1">ODRŽAVANJE JAVNE RASVJETE</text:p>
        </text:list-item>
        <text:list-item>
          <text:p text:style-name="P1">ZAŠTITA OKOLIŠA</text:p>
        </text:list-item>
        <text:list-item>
          <text:p text:style-name="P1">ODRŽAVANJE GROBLJA</text:p>
        </text:list-item>
      </text:list>
      <text:p text:style-name="Standard"/>
      <text:p text:style-name="Standard">Programom iz stavka 1. ovoga članka utvrđuje se opis i opseg poslova održavanja, te iskaz financijskih sredstava potrebnih za ostvarivanje programa. Izvori financiranja su sredstva komunalne naknade i prihodi od ostalih proračunskih pozicija.</text:p>
      <text:p text:style-name="Standard"/>
      <text:p text:style-name="Standard"/>
      <text:p text:style-name="Standard"/>
      <text:p text:style-name="Standard"><text:s text:c="62"/>Članak 2.</text:p>
      <text:p text:style-name="Standard"/>
      <text:p text:style-name="Standard">Održavanje komunalne infrastrukture u 2017. godini i visina potrebnih sredstava za obavljanje pojedinih djelatnosti utvrđuje se kako slijedi:</text:p>
      <text:p text:style-name="Standard"/>
      <text:p text:style-name="Standard"/>
      <text:list xml:id="list1619800823338243076" text:style-name="WW8Num7">
        <text:list-item>
          <text:p text:style-name="P2">ODRŽAVANJE JAVNIH POVRŠINA</text:p>
        </text:list-item>
      </text:list>
      <text:p text:style-name="Standard"/>
      <text:p text:style-name="Standard">Održavanje čistoće-ulica, poljskih puteva i šetnica</text:p>
      <text:p text:style-name="Standard"/>
      <text:list xml:id="list7228092102408171959" text:style-name="WW8Num1">
        <text:list-item>
          <text:p text:style-name="P3">održavanje zelenih površina(košenje trave, podrezivanje stabala)</text:p>
        </text:list-item>
        <text:list-item>
          <text:p text:style-name="P3">održavanje i uređenje poljskih puteva</text:p>
        </text:list-item>
      </text:list>
      <text:p text:style-name="P4"><text:s/></text:p>
      <text:p text:style-name="Standard"/>
      <text:p text:style-name="P5">Planirana sredstva:</text:p>
      <text:p text:style-name="P5"/>
      <text:list xml:id="list34314368" text:continue-numbering="true" text:style-name="WW8Num1">
        <text:list-item>
          <text:p text:style-name="P3">materijal i sirovina</text:p>
        </text:list-item>
        <text:list-item>
          <text:p text:style-name="P3">materijal i dijelovi za tekuće investicijsko održavanje</text:p>
        </text:list-item>
        <text:list-item>
          <text:p text:style-name="P3">usluge tekućeg investicijskog održavanja </text:p>
        </text:list-item>
        <text:list-item>
          <text:p text:style-name="P3">komunalne usluge.</text:p>
        </text:list-item>
      </text:list>
      <text:p text:style-name="Standard"><text:soft-page-break/></text:p>
      <text:p text:style-name="Standard">UKUPNO:- 965.000,00kn(pozicija R064, R071,R072,R073,R074,R075,R076,R078,R079,R080,R081,R082)</text:p>
      <text:p text:style-name="Standard"/>
      <text:list xml:id="list34285849" text:continue-list="list1619800823338243076" text:style-name="WW8Num7">
        <text:list-item>
          <text:p text:style-name="P2">ODRŽAVANJE NERAZVRSTANIH CESTA</text:p>
        </text:list-item>
      </text:list>
      <text:p text:style-name="Standard"/>
      <text:list xml:id="list34311653" text:continue-list="list34314368" text:style-name="WW8Num1">
        <text:list-item>
          <text:p text:style-name="P3">održavanje nerazvrstanih cesta(manji popravci sa interventnim radovima)</text:p>
        </text:list-item>
        <text:list-item>
          <text:p text:style-name="P3">prometni zahvati(sanacija oštećenog asfalta)</text:p>
        </text:list-item>
      </text:list>
      <text:p text:style-name="P4"/>
      <text:p text:style-name="P5"/>
      <text:p text:style-name="Standard"/>
      <text:p text:style-name="P5"/>
      <text:p text:style-name="Standard"/>
      <text:p text:style-name="Standard">UKUPNO: 80.000,00kn(pozicija R062)</text:p>
      <text:p text:style-name="Standard"/>
      <text:list xml:id="list34313004" text:continue-list="list34285849" text:style-name="WW8Num7">
        <text:list-item>
          <text:p text:style-name="P2">ODRŽAVANJE JAVNE RASVJETE</text:p>
        </text:list-item>
      </text:list>
      <text:p text:style-name="Standard"/>
      <text:list xml:id="list34292229" text:continue-list="list34311653" text:style-name="WW8Num1">
        <text:list-item>
          <text:p text:style-name="P3">održavanje objekata i uređaja javne rasvjete(troškovi redovnog održavanja, montaža, demontaža i održavanje, intervencije i neplanirani troškovi)</text:p>
        </text:list-item>
        <text:list-item>
          <text:p text:style-name="P3">utrošak električne energije za javnu rasvjetu</text:p>
        </text:list-item>
        <text:list-item>
          <text:p text:style-name="P3">investicijsko održavanje(zamjena dotrajalih svjetiljki)</text:p>
        </text:list-item>
        <text:list-item>
          <text:p text:style-name="P3">nabava prigodne božićno-novogodišnje dekorativne rasvjete</text:p>
        </text:list-item>
      </text:list>
      <text:p text:style-name="Standard"/>
      <text:p text:style-name="P5">Planirana sredstva:</text:p>
      <text:p text:style-name="Standard"/>
      <text:list xml:id="list34286682" text:continue-numbering="true" text:style-name="WW8Num1">
        <text:list-item>
          <text:p text:style-name="P3">energija-260.000,00kn(pozicija R060)</text:p>
        </text:list-item>
        <text:list-item>
          <text:p text:style-name="P3">usluge,materijal i dijelovi za tekuće i investicijsko održavanje-270.000,00kn(pozicija R061)</text:p>
        </text:list-item>
      </text:list>
      <text:p text:style-name="P4"/>
      <text:p text:style-name="Standard"/>
      <text:p text:style-name="Standard">UKUPNO:530.000,00kn.</text:p>
      <text:p text:style-name="Standard"/>
      <text:list xml:id="list34287599" text:continue-list="list34313004" text:style-name="WW8Num7">
        <text:list-item>
          <text:p text:style-name="P2">ZAŠTITA OKOLIŠA</text:p>
        </text:list-item>
      </text:list>
      <text:p text:style-name="Standard"/>
      <text:list xml:id="list34285558" text:continue-list="list34286682" text:style-name="WW8Num1">
        <text:list-item>
          <text:p text:style-name="P3">dezinsekcija i deratizacija</text:p>
        </text:list-item>
        <text:list-item>
          <text:p text:style-name="P3">zdravstvene usluge –ispitivanje kakvoće mora i zraka</text:p>
        </text:list-item>
      </text:list>
      <text:p text:style-name="Standard"/>
      <text:p text:style-name="P5">Planirana sredstva:</text:p>
      <text:p text:style-name="Standard"/>
      <text:list xml:id="list34314318" text:continue-numbering="true" text:style-name="WW8Num1">
        <text:list-item>
          <text:p text:style-name="P3">komunalne usluge(dezinsekcija i deratizacija) -60.000,00kn(pozicija R069)</text:p>
        </text:list-item>
      </text:list>
      <text:p text:style-name="P5"/>
      <text:p text:style-name="P4"/>
      <text:p text:style-name="Standard"/>
      <text:p text:style-name="Standard">UKUPNO: -60.000,00k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4298857" text:continue-list="list34287599" text:style-name="WW8Num7">
        <text:list-item>
          <text:p text:style-name="P2">ODRŽAVANJE GROBLJA <text:s/></text:p>
        </text:list-item>
      </text:list>
      <text:p text:style-name="Standard"/>
      <text:list xml:id="list34290014" text:continue-list="list34314318" text:style-name="WW8Num1">
        <text:list-item>
          <text:p text:style-name="P3">Održavanje i uređenje </text:p>
        </text:list-item>
      </text:list>
      <text:p text:style-name="Standard"/>
      <text:p text:style-name="P5">Planirana sredstva:</text:p>
      <text:p text:style-name="P5"/>
      <text:p text:style-name="Standard"><text:s text:c="7"/>- <text:s text:c="3"/>održavanje- 50.000,00kn pozicije R 063,R091. <text:s text:c="4"/></text:p>
      <text:p text:style-name="Standard"/>
      <text:p text:style-name="Standard"><text:s text:c="7"/></text:p>
      <text:p text:style-name="Standard"/>
      <text:p text:style-name="Standard"/>
      <text:p text:style-name="Standard"><text:s text:c="70"/>Članak 3.</text:p>
      <text:p text:style-name="Standard"/>
      <text:p text:style-name="Standard">Sredstva za ostvarivanje ovog Programa utvrđuju se u ukupnom iznosu od -1.685.000,00kn.</text:p>
      <text:p text:style-name="Standard"/>
      <text:p text:style-name="Standard"/>
      <text:p text:style-name="Standard"><text:s text:c="70"/>Članak 4.</text:p>
      <text:p text:style-name="Standard"/>
      <text:p text:style-name="Standard">Načelnik općine Kolan dva puta godišnje podnosi polugodišnja izvješća Općinskom Vijeću Općine Kolan <text:s/>o izvršenju Programa .</text:p>
      <text:p text:style-name="Standard"/>
      <text:p text:style-name="Standard"/>
      <text:p text:style-name="Standard"/>
      <text:p text:style-name="Standard"/>
      <text:p text:style-name="Standard"><text:s text:c="70"/>Članak 5.</text:p>
      <text:p text:style-name="Standard"/>
      <text:p text:style-name="Standard">Ovaj Program stupa na snagu danom objave u Službenom glasniku Zadarske županije.</text:p>
      <text:p text:style-name="Standard"/>
      <text:p text:style-name="Standard">Klasa:</text:p>
      <text:p text:style-name="Standard">Ur. broj: <text:s/></text:p>
      <text:p text:style-name="Standard"/>
      <text:p text:style-name="Standard"><text:s text:c="9"/></text:p>
      <text:p text:style-name="Standard"/>
      <text:p text:style-name="Standard"><text:s text:c="44"/>OPĆINSKO VIJEĆE OPĆINE KOLAN</text:p>
      <text:p text:style-name="Standard"><text:s text:c="68"/></text:p>
      <text:p text:style-name="Standard"><text:s text:c="68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eljem odredbe članka 5</dc:title>
    <meta:initial-creator>Petar Supraha</meta:initial-creator>
    <meta:creation-date>2016-11-10T13:56:00</meta:creation-date>
    <dc:creator>Petar Supraha</dc:creator>
    <dc:date>2016-11-10T13:56:00</dc:date>
    <meta:print-date>2008-12-16T09:24:00</meta:print-date>
    <meta:editing-cycles>2</meta:editing-cycles>
    <meta:editing-duration>P15824DT17H31M44S</meta:editing-duration>
    <meta:document-statistic meta:table-count="0" meta:image-count="0" meta:object-count="0" meta:page-count="3" meta:paragraph-count="63" meta:word-count="333" meta:character-count="3444"/>
    <meta:generator>OpenOffice/4.1.3$Win32 OpenOffice.org_project/413m1$Build-9783</meta:generator>
  </office:meta>
</office:document-meta>
</file>