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38cm" fo:margin-left="-0.27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5.408cm"/>
    </style:style>
    <style:style style:name="Table1.C" style:family="table-column">
      <style:table-column-properties style:column-width="3.276cm"/>
    </style:style>
    <style:style style:name="Table1.E" style:family="table-column">
      <style:table-column-properties style:column-width="3.4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de" fo:country="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text-properties fo:font-size="12pt" fo:language="de" fo:country="DE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_20__28_Web_29_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_20__28_Web_29_" style:master-page-name="Standard">
      <style:paragraph-properties fo:margin-left="0cm" fo:margin-right="0cm" fo:margin-top="0cm" fo:margin-bottom="0.494cm" fo:text-align="justify" style:justify-single-word="false" fo:text-indent="1.249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font-size="12pt" fo:language="de" fo:country="D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 temelju članka 17. stavka 1. točka 1. Zakona o sustavu civilne zaštite (»Narodne novine« broj 82/15) i članka 28. Statuta Općine Kolan (»Službeni glasnik Zadarske županije« broj 8/13), Općinsko vijeće Općine Kolan, na ___ sjednici održanoj dana _________. godine usvojilo je</text:p>
      <text:p text:style-name="P1"/>
      <text:p text:style-name="P1"/>
      <text:p text:style-name="P8"><text:span text:style-name="T3">ANALIZU STANJA SUSTAVA CIVILNE ZAŠTITE<text:line-break/>na području </text:span><text:span text:style-name="T2">Općine Kolan za</text:span><text:span text:style-name="T3"> 2015. godinu</text:span></text:p>
      <text:p text:style-name="P1"/>
      <text:p text:style-name="P1"/>
      <text:p text:style-name="P14">UVOD</text:p>
      <text:p text:style-name="P2">Civilna zaštita je sustav organiziranja sudionika, operativnih snaga i građana za ostvarivanje zaštite i spašavanja ljudi, životinja, materijalnih i kulturnih dobara i okoliša u velikim nesrećama i katastrofama i otklanjanju posljedica terorizma i ratnih razaranja.</text:p>
      <text:p text:style-name="P2"/>
      <text:p text:style-name="P2">Člankom 17. stavak 1. Zakona o sustavu civilne zaštite (NN 82/15) definirano je da predstavničko tijelo na prijedlog izvršnog tijela jedinica lokalne i područne (regionalne) samouprave u postupku donošenja proračuna razmatra i usvaja godišnju analizu stanja i godišnji plan razvoja sustava civilne zaštite s financijskim učincima za trogodišnje razdoblje te smjernice za organizaciju i razvoj sustava koje se razmatraju i usvajaju svake četiri godine.</text:p>
      <text:p text:style-name="P2"/>
      <text:p text:style-name="P2">Općina Kolan ima usvojenu Procjenu ugroženosti stanovništva, materijalnih i kulturnih dobara i okoliša, Plan zaštite i spašavanja i Plan civilne zaštite. Navedeni planski dokumenti ostaju na snazi do donošenja Procjene rizika od velikih nesreća i Plana djelovanja civilne zaštite u skladu s člankom 97. Zakona o sustavu civilne zaštite, kao i važeći propisi navedeni u članku 93. Zakona o sustavu civilne zaštite.</text:p>
      <text:p text:style-name="P2"/>
      <text:p text:style-name="P2">Na području Općine Kolan ukupne snage i potencijale za zaštitu i spašavanje čine:</text:p>
      <text:p text:style-name="P2">- operativne snage zaštite i spašavanja,</text:p>
      <text:p text:style-name="P2">- pravne osobe od interesa za zaštitu i spašavanje,</text:p>
      <text:p text:style-name="P2">- pravne osobe od posebnog interesa za zaštitu i spašavanje,</text:p>
      <text:p text:style-name="P2">- udruge građana od interesa za zaštitu i spašavanje.</text:p>
      <text:p text:style-name="P2"/>
      <text:p text:style-name="P2">Općinski načelnik je Odlukom o utvrđivanju operativnih snaga zaštite i spašavanja i pravnih osoba od interesa za zaštitu i spašavanje utvrdio navedene operativne snage i pravne osobe od interesa za zaštitu i spašavanje.</text:p>
      <text:p text:style-name="P2"/>
      <text:p text:style-name="P2">Operativne snage koje će sudjelovati u akcijama zaštite i spašavanja na području Općine Kolan su:</text:p>
      <text:p text:style-name="P2">1. Stožer zaštite i spašavanja Općine Kolan,</text:p>
      <text:p text:style-name="P2">2. Postrojba opće namjene civilne zaštite Općine Kolan, </text:p>
      <text:p text:style-name="P2">3. DVD Kolan</text:p>
      <text:p text:style-name="P2"/>
      <text:p text:style-name="P2">Pravne osobe koje će dobiti zadaću od interesa za zaštitu i spašavanje stanovništva, materijalnih i kulturnih dobara Općine Kolan su:</text:p>
      <text:p text:style-name="P12">1. Komunalno društvo Kolan d.o.o., Trg Kralja Tomislava 6, 23251 Kolan,</text:p>
      <text:p text:style-name="P11">2. PTZ "Suhozid" Kolan, Rudina bb, 23251 Kolan,</text:p>
      <text:p text:style-name="P11">3. Građevinski obrt "David", Ribarska 26, Mandre, 23251 Kolan,</text:p>
      <text:p text:style-name="P11">4. Crnika d.o.o., Riječka ulica 14, Mandre, 23251 Kolan.</text:p>
      <text:p text:style-name="P2"><text:soft-page-break/></text:p>
      <text:p text:style-name="P3">1. STOŽER ZAŠTITE I SPAŠAVANJE (STOŽER CIVILNE ZAŠTITE)</text:p>
      <text:p text:style-name="P3"/>
      <text:p text:style-name="P3"/>
      <text:p text:style-name="P2">Stožer zaštite i spašavanja je stručno, operativno i koordinativno tijelo koje pruža stručnu pomoć i priprema akcije zaštite i spašavanja. Osniva se za upravljanje i usklađivanje aktivnosti operativnih snaga i ukupnih ljudskih i materijalnih resursa zajednice u slučaju neposredne prijetnje, katastrofe i veće nesreće s ciljem sprečavanja, ublažavanja i otklanjanja posljedica katastrofe i veće nesreće na području Općine Kolan.</text:p>
      <text:p text:style-name="P2"/>
      <text:p text:style-name="P2">U Stožer zaštite i spašavanja imenovan je Načelnik Stožera i četiri člana, odlukom Općinskog vijeća od 30.rujna 2013. godine.</text:p>
      <text:p text:style-name="P2">Po donošenju Odluke o osnivanju Stožera za zaštitu i spašavanje Općine Kolan, Načelnik Općine Kolan donio je Plan pozivanja članova Stožera zaštite i spašavanja Općine Kolan.</text:p>
      <text:p text:style-name="P2"/>
      <text:p text:style-name="P2">Članovi Stožera pozivaju se u pravilu putem ŽC 112 Područnog ureda za zaštitu i spašavanje ili pozivanje obavlja osoba koja je zadužena za obavljanje planskih i operativnih poslova u upravnom odjelu Općine Kolan.</text:p>
      <text:p text:style-name="P2"/>
      <text:p text:style-name="P2"/>
      <text:p text:style-name="P3">2. POSTROJBA CIVILNE ZAŠTITE</text:p>
      <text:p text:style-name="P2"/>
      <text:p text:style-name="P2"/>
      <text:p text:style-name="P2">Na području Općine Kolan osnovana je Postrojba civilne zaštite opće namjene koja broji ukupno 23 pripadnika (Odluka o osnivanju postrojbe CZ opće namjene od 29.studenog, 2011. godine.)</text:p>
      <text:p text:style-name="P2">Postrojba se mobilizira, poziva i aktivira za provođenje mjera i postupaka u cilju sprječavanja nastanka te ublažavanja i otklanjanja posljedica katastrofa i nesreća.</text:p>
      <text:p text:style-name="P2">Kontakt podaci pripadnika postrojbe kontinuirano se ažuriraju u planskim dokumentima.</text:p>
      <text:p text:style-name="P2"/>
      <text:p text:style-name="P2"/>
      <text:p text:style-name="P3">3. POVJERENIK CZ</text:p>
      <text:p text:style-name="P2"/>
      <text:p text:style-name="P2"/>
      <text:p text:style-name="P2">Općinski načelnik Općine Kolan svojom Odlukom imenovao je povjerenike civilne zaštite i njihove zamjenike dana 24.ožujka 2015 godine.</text:p>
      <text:p text:style-name="P2">Dužnosti povjerenika CZ utvrđene su navedenom Odlukom.</text:p>
      <text:p text:style-name="P2"/>
      <text:p text:style-name="P2"/>
      <text:p text:style-name="P3">4. DVD Kolan</text:p>
      <text:p text:style-name="P2"/>
      <text:p text:style-name="P2"/>
      <text:p text:style-name="P2">Općina Kolan ima osnovano DVD Kolan čija se aktivnost i djelovanje financira iz općinskog proračuna. Pored jednog stalno zaposlenog djelatnika, DVD u sezoni koja traje od 1.6.-30.9. ima dodatno zaposlena 3-5 vatrogasaca, te 24 satno dežurstvo.</text:p>
      <text:p text:style-name="P2"/>
      <text:p text:style-name="P2"/>
      <text:p text:style-name="P3">5. ORDINACIJA OPĆE MEDICINE I STOMATOLOŠKA ORDINACIJA</text:p>
      <text:p text:style-name="P2"/>
      <text:p text:style-name="P2"/>
      <text:p text:style-name="P2">U Općini Kolan postoji ordinacija općine medicine koja jednom tjedno obavlja preglede.</text:p>
      <text:p text:style-name="P3"/>
      <text:p text:style-name="P3"><text:soft-page-break/>6. LJEKARNA</text:p>
      <text:p text:style-name="P2"/>
      <text:p text:style-name="P2"/>
      <text:p text:style-name="P2">U Općini Kolan postoji jedna ljekarna.</text:p>
      <text:p text:style-name="P2"/>
      <text:p text:style-name="P2"/>
      <text:p text:style-name="P3">7. SLUŽBE I PRAVNE OSOBE KOJE SE ZAŠTITOM I SPAŠAVANJEM</text:p>
      <text:p text:style-name="P10"><text:span text:style-name="T2"><text:s text:c="4"/>BAVE U OKVIRU REDOVNE DJELATNOSTI</text:span></text:p>
      <text:p text:style-name="P2"/>
      <text:p text:style-name="P2"/>
      <text:p text:style-name="P2">Službe i pravne osobe koje se zaštitom i spašavanjem bave u okviru svoje redovne djelatnosti predstavljaju okosnicu sustava zaštite i spašavanja na području Općine Kolan, osobito one koje su u vlasništvu Općine Kolan.</text:p>
      <text:p text:style-name="P3"/>
      <text:p text:style-name="P3"/>
      <text:p text:style-name="P3">8. ANALIZA</text:p>
      <text:p text:style-name="P2"/>
      <text:p text:style-name="P2"/>
      <text:p text:style-name="P2">Analizirajući utvrđene organizirane snage zaštite i spašavanja procjenjuje se da je neophodan daljnji razvoj i unapređenje mogućnosti djelovanja svih subjekata civilne zaštite, uz osiguravanje sredstava za njihovo opremanje sukladno Procjeni ugroženosti i Planovima zaštite i spašavanja.</text:p>
      <text:p text:style-name="P2"/>
      <text:p text:style-name="P10">GODIŠNJI PLAN RAZVOJA SUSTAVA CIVILNE ZAŠTITE S FINANCIJSKIM UČINCIMA ZA TROGODIŠNJE RAZDOBLJE OPĆINE KOLAN</text:p>
      <text:p text:style-name="Standard"/>
      <text:p text:style-name="Standard"/>
      <text:p text:style-name="Standard">FINANCIJSKI POKAZATELJI RAZVOJA CIVILNE ZAŠTIT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8">Red</text:p>
            <text:p text:style-name="P8">br-</text:p>
          </table:table-cell>
          <table:table-cell table:style-name="Table1.A1" office:value-type="string">
            <text:p text:style-name="P8">Opis </text:p>
            <text:p text:style-name="P8">u proračunu</text:p>
          </table:table-cell>
          <table:table-cell table:style-name="Table1.A1" office:value-type="string">
            <text:p text:style-name="P8">Planirano</text:p>
            <text:p text:style-name="P8">2015.</text:p>
          </table:table-cell>
          <table:table-cell table:style-name="Table1.A1" office:value-type="string">
            <text:p text:style-name="P8">Planirano</text:p>
            <text:p text:style-name="P8">2016.</text:p>
          </table:table-cell>
          <table:table-cell table:style-name="Table1.E1" office:value-type="string">
            <text:p text:style-name="P8">Planirano</text:p>
            <text:p text:style-name="P8">2017.</text:p>
          </table:table-cell>
        </table:table-row>
        <table:table-row table:style-name="Table1.1">
          <table:table-cell table:style-name="Table1.A1" office:value-type="string">
            <text:p text:style-name="Standard">1.</text:p>
          </table:table-cell>
          <table:table-cell table:style-name="Table1.A1" office:value-type="string">
            <text:p text:style-name="Standard">CIVILNA ZAŠTITA</text:p>
            <text:p text:style-name="Standard">opremanje , osposobljavanje,</text:p>
            <text:p text:style-name="Standard">angažiranje, osiguravanje uvjeta za evakuaciju i zbrinjavanje te druge aktivnosti i mjere</text:p>
          </table:table-cell>
          <table:table-cell table:style-name="Table1.A1" office:value-type="string">
            <text:p text:style-name="P9"/>
            <text:p text:style-name="P8"/>
            <text:p text:style-name="P8">-</text:p>
            <text:p text:style-name="P8"/>
          </table:table-cell>
          <table:table-cell table:style-name="Table1.A1" office:value-type="string">
            <text:p text:style-name="P9"/>
            <text:p text:style-name="P8"/>
            <text:p text:style-name="P8">-</text:p>
            <text:p text:style-name="P8"/>
          </table:table-cell>
          <table:table-cell table:style-name="Table1.E1" office:value-type="string">
            <text:p text:style-name="P9"/>
            <text:p text:style-name="P8"/>
            <text:p text:style-name="P8">5.000,00 kn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A1" office:value-type="string">
            <text:p text:style-name="Standard">VATROGASTVO</text:p>
            <text:p text:style-name="Standard">opremanje, vježbe, takmičenje i drugo</text:p>
          </table:table-cell>
          <table:table-cell table:style-name="Table1.A1" office:value-type="string">
            <text:p text:style-name="P9"/>
            <text:p text:style-name="P9">150.000,00 kn</text:p>
          </table:table-cell>
          <table:table-cell table:style-name="Table1.A1" office:value-type="string">
            <text:p text:style-name="P9"/>
            <text:p text:style-name="P8">170.000,00 kn</text:p>
          </table:table-cell>
          <table:table-cell table:style-name="Table1.E1" office:value-type="string">
            <text:p text:style-name="P9"/>
            <text:p text:style-name="P8">206.000,00 kn</text:p>
          </table:table-cell>
        </table:table-row>
        <table:table-row table:style-name="Table1.1">
          <table:table-cell table:style-name="Table1.A1" office:value-type="string">
            <text:p text:style-name="Standard">3. </text:p>
          </table:table-cell>
          <table:table-cell table:style-name="Table1.A1" office:value-type="string">
            <text:p text:style-name="Standard">UDRUGE GRAĐANA</text:p>
            <text:p text:style-name="Standard">Crveni križ, lovačko društvo, HGSS i drugi</text:p>
          </table:table-cell>
          <table:table-cell table:style-name="Table1.A1" office:value-type="string">
            <text:p text:style-name="P9"/>
            <text:p text:style-name="P8">5.000,00 kn</text:p>
          </table:table-cell>
          <table:table-cell table:style-name="Table1.A1" office:value-type="string">
            <text:p text:style-name="P9"/>
            <text:p text:style-name="P8">5.000,00 kn</text:p>
          </table:table-cell>
          <table:table-cell table:style-name="Table1.E1" office:value-type="string">
            <text:p text:style-name="P9"/>
            <text:p text:style-name="P8">5.000,00 kn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Standard">UKUPNO ZA SUSTAV</text:p>
            <text:p text:style-name="Standard">ZAŠTITE I SPAŠAVANJA</text:p>
          </table:table-cell>
          <table:table-cell table:style-name="Table1.A1" office:value-type="string">
            <text:p text:style-name="P9"/>
            <text:p text:style-name="P8">155.000,00 kn</text:p>
          </table:table-cell>
          <table:table-cell table:style-name="Table1.A1" office:value-type="string">
            <text:p text:style-name="P9"/>
            <text:p text:style-name="P8">175.000,00 kn</text:p>
          </table:table-cell>
          <table:table-cell table:style-name="Table1.E1" office:value-type="string">
            <text:p text:style-name="P9"/>
            <text:p text:style-name="P8">216.000,00 kn</text:p>
          </table:table-cell>
        </table:table-row>
      </table:table>
      <text:p text:style-name="P4"/>
      <text:p text:style-name="P2"/>
      <text:p text:style-name="P5">Klasa: </text:p>
      <text:p text:style-name="P5">Urbroj: </text:p>
      <text:p text:style-name="P5">Kolan, _____________- godine</text:p>
      <text:p text:style-name="P7"/>
      <text:p text:style-name="P6">OPĆINSKO VIJEĆE OPĆINE KOLAN</text:p>
      <text:p text:style-name="P6"/>
      <text:p text:style-name="P8"><text:span text:style-name="T4"><text:s text:c="78"/>Predsjednik Vijeća</text:span></text:p>
      <text:p text:style-name="P8"><text:span text:style-name="T4"><text:s text:c="79"/>Branimir Tauze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hr" fo:country="H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Zadani_20_font_20_odlomka" style:display-name="Zadani font odlom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meljem članka 28</dc:title>
    <meta:initial-creator>POU</meta:initial-creator>
    <meta:creation-date>2016-07-05T10:38:00</meta:creation-date>
    <dc:creator>davor klaric</dc:creator>
    <dc:date>2016-07-05T10:40:00</dc:date>
    <meta:editing-cycles>3</meta:editing-cycles>
    <meta:editing-duration>PT6M</meta:editing-duration>
    <meta:document-statistic meta:table-count="1" meta:image-count="0" meta:object-count="0" meta:page-count="3" meta:paragraph-count="86" meta:word-count="881" meta:character-count="6162"/>
    <meta:generator>OpenOffice/4.1.3$Win32 OpenOffice.org_project/413m1$Build-9783</meta:generator>
  </office:meta>
</office:document-meta>
</file>