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3" style:family="paragraph" style:parent-style-name="Standard" style:list-style-name="WW8Num3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 style:list-style-name="WW8Num2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 style:list-style-name="WW8Num3"/>
    <style:style style:name="P10" style:family="paragraph" style:parent-style-name="Standard">
      <style:text-properties style:font-name="Times New Roman" fo:font-size="12pt" style:font-size-asian="12pt" style:font-name-complex="Times New Roman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margin-left="0cm" fo:margin-right="0cm" fo:text-indent="0.635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4" style:family="paragraph" style:parent-style-name="Standard">
      <style:paragraph-properties fo:margin-left="0.635cm" fo:margin-right="0cm" fo:text-indent="0cm" style:auto-text-indent="false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.635cm" fo:margin-right="0cm" fo:text-align="justify" style:justify-single-word="false" fo:text-indent="0.616cm" style:auto-text-indent="false"/>
    </style:style>
    <style:style style:name="P20" style:family="paragraph" style:parent-style-name="Standard">
      <style:paragraph-properties fo:margin-left="1.251cm" fo:margin-right="0cm" fo:text-indent="1.251cm" style:auto-text-indent="false"/>
    </style:style>
    <style:style style:name="P21" style:family="paragraph" style:parent-style-name="Standard">
      <style:paragraph-properties fo:margin-left="1.251cm" fo:margin-right="0cm" fo:text-indent="1.251cm" style:auto-text-indent="false"/>
      <style:text-properties fo:font-weight="bold" style:font-weight-asian="bold" style:font-weight-complex="bold"/>
    </style:style>
    <style:style style:name="P22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0.751cm"/>
        </style:tab-stops>
      </style:paragraph-properties>
    </style:style>
    <style:style style:name="P23" style:family="paragraph" style:parent-style-name="Heading_20_8">
      <style:paragraph-properties>
        <style:tab-stops/>
      </style:paragraph-properties>
    </style:style>
    <style:style style:name="T1" style:family="text">
      <style:text-properties fo:color="#000000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2pt" style:font-size-asian="12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Na temelju članka 17. stavka 1. Zakona o sustavu civilne zaštite („Narodne novine“ br. 82/15) i članka 28. Statuta Općine Kolan („Službeni glasnik Zadarske županije“ broj 8/13), Općinsko vijeće Općine Kolan, <text:span text:style-name="T1">na ____ sjednici, održanoj ___________ </text:span>godine, donijelo je</text:p>
      <text:p text:style-name="P2"/>
      <text:h text:style-name="P23" text:outline-level="8">SMJERNICE</text:h>
      <text:p text:style-name="Standard"/>
      <text:p text:style-name="P6">za organizaciju i razvoj sustava civilne zaštite </text:p>
      <text:p text:style-name="P6">na području Općine Kolan</text:p>
      <text:p text:style-name="P4"><text:span text:style-name="T2"><text:s/>za razdoblje od 2016. do 2019. godine</text:span></text:p>
      <text:p text:style-name="P5"/>
      <text:p text:style-name="P12">I. <text:s/>UVOD</text:p>
      <text:p text:style-name="P5"/>
      <text:p text:style-name="P13">Sustav civilne zaštite obuhvaća mjere i aktivnosti (preventivne, planske, organizacijske, operativne, nadzorne i financijske) kojima se uređuju prava i obveze sudionika, ustroj i djelovanje svih dijelova sustava civilne zaštite i način povezivanja institucionalnih i funkcionalnih resursa sudionika koji se međusobno nadopunjuju u jedinstvenu cjelinu radi smanjenja rizika od katastrofa te zaštite i spašavanja građana, materijalnih i kulturnih dobara i okoliša od posljedica prirodnih, tehničko-tehnoloških velikih nesreća i katastrofa, otklanjanja posljedica terorizma i ratnih razaranja.</text:p>
      <text:p text:style-name="P13"/>
      <text:p text:style-name="P13">Sustav civilne zaštite ustrojava se na lokalnoj, područnoj (regionalnoj) i državnoj razini, a povezuje resurse i sposobnosti sudionika, operativnih snaga i građana u jedinstvenu cjelinu radi smanjenja rizika od katastrofa i ublažavanja posljedica velikih nesreća i katastrofa.</text:p>
      <text:p text:style-name="P13"/>
      <text:p text:style-name="P13">Sustav civilne zaštite djeluje putem preventivnih i planskih aktivnosti, razvoja i jačanja spremnosti sudionika i operativnih snaga sustava civilne zaštite.</text:p>
      <text:p text:style-name="P13"/>
      <text:p text:style-name="P13">Mjere i aktivnosti u sustavu civilne zaštite provode sljedeće operativne snage sustava civilne zaštite:</text:p>
      <text:list xml:id="list178461125659306052" text:style-name="WW8Num3">
        <text:list-item>
          <text:p text:style-name="P9">stožeri civilne zaštite,</text:p>
        </text:list-item>
        <text:list-item>
          <text:p text:style-name="P9">operativne snage vatrogastva,</text:p>
        </text:list-item>
        <text:list-item>
          <text:p text:style-name="P9">operativne snage Hrvatskog crvenog križa,</text:p>
        </text:list-item>
        <text:list-item>
          <text:p text:style-name="P9">operativne snage Hrvatske gorske službe spašavanja.</text:p>
        </text:list-item>
        <text:list-item>
          <text:p text:style-name="P9">udruge,</text:p>
        </text:list-item>
        <text:list-item>
          <text:p text:style-name="P9">postrojbe i povjerenici civilne zaštite,</text:p>
        </text:list-item>
        <text:list-item>
          <text:p text:style-name="P9">koordinatori na lokaciji,</text:p>
        </text:list-item>
        <text:list-item>
          <text:p text:style-name="P9">pravne osobe u sustavu civilne zaštite.</text:p>
        </text:list-item>
      </text:list>
      <text:p text:style-name="P14"/>
      <text:p text:style-name="P12">II. <text:s/>PLANSKI DOKUMENTI</text:p>
      <text:p text:style-name="P14"/>
      <text:p text:style-name="P13">Općina Kolan ima usvojenu Procjenu ugroženosti stanovništva, materijalnih i kulturnih dobara i okoliša od katastrofa i velikih nesreća Općine Kolan, Plan zaštite i spašavanja Općine Kolan i Plan civilne zaštite.</text:p>
      <text:p text:style-name="P13"/>
      <text:p text:style-name="P13">Navedeni planski dokumenti ostaju na snazi do donošenja procjene rizika od velikih nesreća i Plana djelovanja civilne zaštite u skladu sa člankom 93. i 97. Zakona o sustavu civilne zaštite („Narodne novine“ br. 82/15).</text:p>
      <text:p text:style-name="P13"/>
      <text:p text:style-name="P13">Općina Kolan donijet će procjenu rizika od katastrofa i plan djelovanja civilne zaštite temeljem članka 97. Zakona o sustavu civilne zaštite u roku od dvije godine od dana stupanja na snagu pravilnika o smjernicama za izradu procjene rizika od katastrofa, pravilnika o mjerama civilne zaštite u prostornom planiranju i pravilnika o uvjetima koje moraju <text:soft-page-break/>ispunjavati ovlaštene pravne osobe za obavljanje stručnih poslova u području planiranja civilne zaštite.</text:p>
      <text:p text:style-name="P13"/>
      <text:p text:style-name="P13">Nakon donošenja procjene rizika, potrebno je izraditi plan upoznavanja svih sudionika u provedbi sustava civilne zaštite sa vrstom i kvantitetom prepoznatih rizika i s ulogom svakog pojedinog sudionika u njihovom otklanjanju.</text:p>
      <text:p text:style-name="P13"/>
      <text:p text:style-name="P13">Do donošenja procjene rizika potrebno je kontinuirano ažurirati važeće planske dokumente: Procjenu ugroženosti stanovništva, materijalnih i kulturnih dobara i okoliša od katastrofa i velikih nesreća Općine Kolan, Plan zaštite i spašavanja Općine Kolan i Plan civilne zaštite.</text:p>
      <text:p text:style-name="P13"/>
      <text:p text:style-name="P13">Na prijedlog općinskog načelnika Općinsko vijeće:</text:p>
      <text:list xml:id="list34709271" text:continue-numbering="true" text:style-name="WW8Num3">
        <text:list-item>
          <text:p text:style-name="P3">donosi procjenu rizika od velikih nesreća,</text:p>
        </text:list-item>
        <text:list-item>
          <text:p text:style-name="P3">donosi odluku o određivanju pravnih osoba od interesa za sustav civilne zaštite,</text:p>
        </text:list-item>
        <text:list-item>
          <text:p text:style-name="P3">donosi odluku o osnivanju postrojbi civilne zaštite,</text:p>
        </text:list-item>
        <text:list-item>
          <text:p text:style-name="P3">osigurava financijska sredstva za izvršavanje odluka o financiranju aktivnosti civilne zaštite u velikoj nesreći i katastrofi prema načelu solidarnosti.</text:p>
        </text:list-item>
      </text:list>
      <text:p text:style-name="P16"/>
      <text:p text:style-name="P15">Općinski načelnik izvršava slijedeće zadaće:</text:p>
      <text:list xml:id="list34720535" text:continue-numbering="true" text:style-name="WW8Num3">
        <text:list-item>
          <text:p text:style-name="P3">donosi plan djelovanja civilne zaštite,</text:p>
        </text:list-item>
        <text:list-item>
          <text:p text:style-name="P3">donosi plan vježbi civilne zaštite.</text:p>
        </text:list-item>
      </text:list>
      <text:p text:style-name="P1"/>
      <text:p text:style-name="P7"/>
      <text:p text:style-name="P7">III. <text:s text:c="2"/>OPERATIVNE SNAGE SUSTAVA CIVILNE ZAŠTITE</text:p>
      <text:p text:style-name="P7"/>
      <text:list xml:id="list8177097395850465060" text:style-name="WW8Num2">
        <text:list-item>
          <text:p text:style-name="P8">Stožer civilne zaštite</text:p>
        </text:list-item>
      </text:list>
      <text:p text:style-name="P7"/>
      <text:p text:style-name="P13">Stožer zaštite i spašavanja Općine Kolan je stručno i koordinativno tijelo za upravljanje u kriznim situacijama do osnivanja Stožera civilne zaštite.</text:p>
      <text:p text:style-name="P13"/>
      <text:p text:style-name="P13">Do donošenja procjene rizika od katastrofa potrebno je:</text:p>
      <text:list xml:id="list34724957" text:continue-list="list34720535" text:style-name="WW8Num3">
        <text:list-item>
          <text:p text:style-name="P3">upoznati Stožer zaštite i spašavanja s novim Zakonom o sustavu civilne zaštite („Narodne novine“ br. 82/15), odnosno s mjerama sustava civilne zaštite,</text:p>
        </text:list-item>
        <text:list-item>
          <text:p text:style-name="P3">redovito održavati sjednice Stožera zaštite i spašavanja u cilju spremnosti za reagiranja u uvjetima velikih nesreća i katastrofa,</text:p>
        </text:list-item>
        <text:list-item>
          <text:p text:style-name="P3">predložiti općinskom načelniku plan djelovanja civilne zaštite i plan vježbi civilne zaštite.</text:p>
        </text:list-item>
      </text:list>
      <text:p text:style-name="P15"/>
      <text:p text:style-name="P13">Stožer zaštite i spašavanja djeluje do osnivanja stožera civilne zaštite.</text:p>
      <text:p text:style-name="P17"/>
      <text:p text:style-name="P13">Općinski načelnik odlukom osniva stožer civilne zaštite i imenuje načelnika, zamjenika načelnika i članove stožera civilne zaštite.</text:p>
      <text:p text:style-name="P18"/>
      <text:p text:style-name="P13">Čelnik državne uprave donosi pravilnik o sastavu stožera, načinu rada te uvjetima za imenovanje načelnika, zamjenika načelnika i članova stožera civilne zaštite.</text:p>
      <text:p text:style-name="P18"/>
      <text:p text:style-name="P13">Po imenovanju stožer civilne zaštite obavlja zadaće temeljem Zakona o civilnoj zaštiti te pravilnicima i naputcima kojima će se regulirati sustav civilne zaštite.</text:p>
      <text:p text:style-name="P18"/>
      <text:p text:style-name="P13">Članovi Stožera civilne zaštite dužni su završiti osposobljavanje kako bi mogli provoditi mjere i aktivnosti civilne zaštite u velikim nesrećama i katastrofama.</text:p>
      <text:p text:style-name="P18"/>
      <text:p text:style-name="P18"><text:soft-page-break/></text:p>
      <text:list xml:id="list34734251" text:continue-list="list8177097395850465060" text:style-name="WW8Num2">
        <text:list-item>
          <text:p text:style-name="P8">Operativne snage vatrogastva</text:p>
        </text:list-item>
      </text:list>
      <text:p text:style-name="P7"/>
      <text:p text:style-name="P13">U Općini Kolan djeluje Dobrovoljno vatrogasno društvo Kolan i udruženo je u Vatrogasnu zajednicu Zadarske županije.</text:p>
      <text:p text:style-name="P19"/>
      <text:p text:style-name="P13">Operativne snage vatrogastva temeljna su operativna snaga sustava civilne zaštite.</text:p>
      <text:p text:style-name="P19"/>
      <text:p text:style-name="P19">U narednom razdoblju potrebno je:</text:p>
      <text:list xml:id="list34702224" text:continue-list="list34724957" text:style-name="WW8Num3">
        <text:list-item>
          <text:p text:style-name="P3">kontinuirano usklađivati planove zaštite od požara i tehnoloških eksplozija,</text:p>
        </text:list-item>
        <text:list-item>
          <text:p text:style-name="P3">opremati Dobrovoljno vatrogasno društvo Kolan u skladu s Pravilnikom o minimumu tehničkih sredstava i opreme,</text:p>
        </text:list-item>
        <text:list-item>
          <text:p text:style-name="P3">provoditi osposobljavanje i usavršavanje vatrogasnih kadrova.</text:p>
        </text:list-item>
      </text:list>
      <text:p text:style-name="P15"/>
      <text:list xml:id="list34734820" text:continue-list="list34734251" text:style-name="WW8Num2">
        <text:list-item>
          <text:p text:style-name="P8">Operativne snage Crvenog križa</text:p>
        </text:list-item>
      </text:list>
      <text:p text:style-name="P1"/>
      <text:p text:style-name="P13">Na području Općine Kolan ne djeluje Crveni križ, nego Općina Kolan surađuje sa Crvenim križem grada Paga i za isto izdvaja proračunska sredstva. </text:p>
      <text:p text:style-name="P15"/>
      <text:p text:style-name="P15"/>
      <text:list xml:id="list34711184" text:continue-numbering="true" text:style-name="WW8Num2">
        <text:list-item>
          <text:p text:style-name="P8">Operativne snage Hrvatske gorske službe spašavanja</text:p>
        </text:list-item>
      </text:list>
      <text:p text:style-name="P1"/>
      <text:p text:style-name="P13">Operativne snage Hrvatske gorske službe spašavanja su temeljna operativna snaga sustava civilne zaštite u velikim nesrećama i katastrofama i izvršavaju obveze u sustavu civilne zaštite sukladno posebnim propisima kojima se uređuje područje djelovanja Hrvatske gorske službe spašavanja.</text:p>
      <text:p text:style-name="P13">Općina Kolan izdvaja iz proračuna sredstva za financiranje Hrvatske gorske službe spašavanja temeljem ugovora o suradnji.</text:p>
      <text:p text:style-name="P15"/>
      <text:p text:style-name="P15"/>
      <text:list xml:id="list34728324" text:continue-numbering="true" text:style-name="WW8Num2">
        <text:list-item>
          <text:p text:style-name="P8">Udruge</text:p>
        </text:list-item>
      </text:list>
      <text:p text:style-name="P1"/>
      <text:p text:style-name="P13">Na području Općine Kolan djeluju udruge koje su navedene u postojećim planskim dokumentima zaštite i spašavanja.</text:p>
      <text:p text:style-name="P15"/>
      <text:p text:style-name="P15">Aktivnosti udruga definirat će se u planovima djelovanja civilne zaštite.</text:p>
      <text:p text:style-name="P15"/>
      <text:p text:style-name="P13">Osposobljavanje članova udruga vršiti će se kontinuirano, samostalno i kroz provođenje vježbi s drugim operativnim snagama civilne zaštite. </text:p>
      <text:p text:style-name="P13"/>
      <text:p text:style-name="P13"/>
      <text:list xml:id="list34708977" text:continue-numbering="true" text:style-name="WW8Num2">
        <text:list-item>
          <text:p text:style-name="P8">Postrojbe i povjerenici civilne zaštite</text:p>
        </text:list-item>
      </text:list>
      <text:p text:style-name="P1"/>
      <text:p text:style-name="P13">Do donošenja procjene rizika Općina Kolan raspolaže s Postrojbom civilne zaštite u jednom timu, <text:span text:style-name="T4">sastoji se od 23 pripadnika. Tim u svom sastavu ima 2 (dvije) skupine. Svaka skupina u svom sastavu ima 2 ( dvije ) ekipe sa po 3 ( tri ) pripadnika i to:</text:span></text:p>
      <text:p text:style-name="P10">1. skupina koju čini zapovjednik i 3 ekipe u kojima se nalazi po 3 pripadnika,</text:p>
      <text:p text:style-name="P10">2. skupina koju čini zapovjednik i 3 ekipe u kojima se nalazi po 3 pripadnika.</text:p>
      <text:p text:style-name="P10">Tim ima i bolničara. </text:p>
      <text:p text:style-name="P13"/>
      <text:p text:style-name="P13"/>
      <text:p text:style-name="P13">Za Postrojbu civilne zaštite Općine Kolan potrebno je:</text:p>
      <text:list xml:id="list34714434" text:continue-list="list34702224" text:style-name="WW8Num3">
        <text:list-item>
          <text:p text:style-name="P3">izvršiti smotru i osposobiti Postrojbu civilne zaštite opće namjene,</text:p>
        </text:list-item>
        <text:list-item>
          <text:p text:style-name="P3"><text:soft-page-break/>održati vježbu civilne zaštite u skladu s donesenim planom,</text:p>
        </text:list-item>
        <text:list-item>
          <text:p text:style-name="P3">kontinuirano popunjavati Postrojbu civilne zaštite, </text:p>
        </text:list-item>
        <text:list-item>
          <text:p text:style-name="P3">opremati Postrojbu civilne zaštite,</text:p>
        </text:list-item>
        <text:list-item>
          <text:p text:style-name="P3">osigurati pozivanje obveznika civilne zaštite radi provođenja smotre, vježbi, mobilizacije i dr.,</text:p>
        </text:list-item>
        <text:list-item>
          <text:p text:style-name="P3">osigurati osposobljavanje obveznika civilne zaštite. <text:s/></text:p>
        </text:list-item>
      </text:list>
      <text:p text:style-name="P1"/>
      <text:p text:style-name="P15">Zadaća povjerenika i njegovog zamjenika je:</text:p>
      <text:list xml:id="list34708533" text:continue-numbering="true" text:style-name="WW8Num3">
        <text:list-item>
          <text:p text:style-name="P3">sudjelovanje u pripremama građana za osobnu i uzajamnu zaštitu te usklađivanje provođenja mjera osobne i uzajamne zaštite,</text:p>
        </text:list-item>
        <text:list-item>
          <text:p text:style-name="P3">davanje obavijesti građanima o pravodobnom poduzimanju mjera civilne zaštite te javne mobilizacije radi sudjelovanja u sustavu civilne zaštite,</text:p>
        </text:list-item>
        <text:list-item>
          <text:p text:style-name="P3">sudjelovanje u organiziranju i provođenju evakuacije, sklanjanja, zbrinjavanja i drugih mjera civilne zaštite,</text:p>
        </text:list-item>
        <text:list-item>
          <text:p text:style-name="P3">organiziranje zaštite i spašavanja pripadnika ranjivih skupina,</text:p>
        </text:list-item>
        <text:list-item>
          <text:p text:style-name="P3">provjeravanje postavljanja obavijesti o znakovima za uzbunjivanje u stambenim zgradama na području svoje nadležnosti i obavještavanje inspekcije civilne zaštite o propustima.</text:p>
        </text:list-item>
      </text:list>
      <text:p text:style-name="P1"/>
      <text:p text:style-name="P1"/>
      <text:list xml:id="list34727063" text:continue-list="list34708977" text:style-name="WW8Num2">
        <text:list-item>
          <text:p text:style-name="P8">Koordinator na lokaciji</text:p>
        </text:list-item>
      </text:list>
      <text:p text:style-name="P1"/>
      <text:p text:style-name="P15">Zadaće koordinatora na lokaciji su:</text:p>
      <text:list xml:id="list34719726" text:continue-list="list34708533" text:style-name="WW8Num3">
        <text:list-item>
          <text:p text:style-name="P3">procjena nastale situacije i njezine posljedice na terenu,</text:p>
        </text:list-item>
        <text:list-item>
          <text:p text:style-name="P3">usklađivanje sa stožerom civilne zaštite i djelovanja operativnih snaga civilne zaštite.</text:p>
        </text:list-item>
      </text:list>
      <text:p text:style-name="P1"/>
      <text:p text:style-name="P13">Koordinatora na lokaciji odredit će prema potrebi načelnik stožera civilne zaštite iz redova operativnih snaga sustav civilne zaštite.</text:p>
      <text:p text:style-name="P13"/>
      <text:p text:style-name="P13"/>
      <text:list xml:id="list34723304" text:continue-list="list34727063" text:style-name="WW8Num2">
        <text:list-item>
          <text:p text:style-name="P8">Pravne osobe u sustavu civilne zaštite</text:p>
        </text:list-item>
      </text:list>
      <text:p text:style-name="P1"/>
      <text:p text:style-name="P13">Pravne osobe za zaštitu i spašavanje koje djeluju na području Općine Kolan određuju su Odlukom općinskog načelnika o određivanju operativnih snaga zaštite i spašavanja i pravnih osoba od interesa za zaštitu i spašavanje na području Općine Kolan. </text:p>
      <text:p text:style-name="P13">Zadaće pravnih osoba definirane su Planom zaštite i spašavanja Općine Kolan i Planom civilne zaštite.</text:p>
      <text:p text:style-name="P13">Do donošenja procjene rizika podatke o pravnim osobama potrebno je kontinuirano ažurirati.</text:p>
      <text:p text:style-name="P13">Pravne osobe od interesa za civilnu zaštitu određuje Općinsko vijeće na prijedlog općinskog načelnika sukladno članku 17., stavku 1. Zakona o sustavu civilne zaštite.</text:p>
      <text:p text:style-name="P18"/>
      <text:p text:style-name="Standard">Klasa: _____________</text:p>
      <text:p text:style-name="Standard">Urbroj: ____________</text:p>
      <text:p text:style-name="P1">Kolan, ___________ 2016.</text:p>
      <text:p text:style-name="P1"/>
      <text:p text:style-name="P21"><text:s text:c="12"/></text:p>
      <text:p text:style-name="P20"><text:span text:style-name="T3"><text:s text:c="19"/>OPĆINSKO VIJEĆE OPĆINE KOLAN</text:span></text:p>
      <text:p text:style-name="P4"/>
      <text:p text:style-name="P11"/>
      <text:p text:style-name="P11"><text:s text:c="98"/>Predsjednik Vijeća</text:p>
      <text:p text:style-name="P11"><text:s text:c="99"/>Branimir Tauzer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hr" fo:country="H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.588cm"/>
          <style:tab-stop style:position="2.75cm" style:type="center"/>
        </style:tab-stops>
      </style:paragraph-properties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.7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>
        <style:tab-stops>
          <style:tab-stop style:position="2.75cm" style:type="center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xl27" style:family="paragraph" style:parent-style-name="Standard">
      <style:paragraph-properties fo:margin-top="0.494cm" fo:margin-bottom="0.494cm" fo:text-align="center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4cm" style:auto-text-indent="false"/>
    </style:style>
    <style:style style:name="Tekst_20_balončića" style:display-name="Tekst balončić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Zadani_20_font_20_odlomka" style:display-name="Zadani font odlomk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9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</dc:title>
    <meta:initial-creator>Opcina Selnica</meta:initial-creator>
    <meta:creation-date>2016-07-05T10:45:00</meta:creation-date>
    <dc:creator>davor klaric</dc:creator>
    <dc:date>2016-07-05T10:46:00</dc:date>
    <meta:print-date>2016-10-26T10:45:00</meta:print-date>
    <meta:editing-cycles>4</meta:editing-cycles>
    <meta:editing-duration>PT5M</meta:editing-duration>
    <meta:document-statistic meta:table-count="0" meta:image-count="0" meta:object-count="0" meta:page-count="4" meta:paragraph-count="95" meta:word-count="1298" meta:character-count="9402"/>
    <meta:generator>OpenOffice/4.1.3$Win32 OpenOffice.org_project/413m1$Build-9783</meta:generator>
  </office:meta>
</office:document-meta>
</file>