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WW8Num1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ext_20_body">
      <style:text-properties fo:color="#000000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fo:color="#000000" fo:font-size="12pt" style:font-size-asian="12pt" style:font-size-complex="12pt"/>
    </style:style>
    <style:style style:name="P8" style:family="paragraph" style:parent-style-name="Text_20_body" style:list-style-name="WW8Num1">
      <style:paragraph-properties fo:text-align="justify" style:justify-single-word="false"/>
      <style:text-properties fo:color="#000000"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fo:color="#000000" fo:font-size="12pt" style:font-size-asian="12pt" style:font-size-complex="12pt"/>
    </style:style>
    <style:style style:name="P10" style:family="paragraph" style:parent-style-name="Text_20_body">
      <style:paragraph-properties fo:margin-top="0cm" fo:margin-bottom="0.212cm" fo:text-align="center" style:justify-single-word="false"/>
    </style:style>
    <style:style style:name="P11" style:family="paragraph" style:parent-style-name="Standard_20__28_Web_29_" style:master-page-name="Standard">
      <style:paragraph-properties fo:margin-left="0cm" fo:margin-right="0cm" fo:margin-top="0cm" fo:margin-bottom="0.494cm" fo:text-align="justify" style:justify-single-word="false" fo:text-indent="1.249cm" style:auto-text-indent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fo:language="de" fo:country="DE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Na temelju članka 17. stavka 1. točka 1. Zakona o sustavu civilne zaštite (»Narodne novine« broj 82/15) i članka 28. Statuta Općine Kolan (»Službeni glasnik Zadarske županije« broj 8/13), Općinsko vijeće Općine Kolan na prijedlog načelnika Općine Kolan, na ___ sjednici održanoj dana _________. godine </text:span><text:span text:style-name="T3">donijelo je</text:span></text:p>
      <text:p text:style-name="P1"><text:span text:style-name="Strong_20_Emphasis"><text:span text:style-name="T1">O D L U K U</text:span></text:span></text:p>
      <text:p text:style-name="P1"><text:span text:style-name="Strong_20_Emphasis"><text:span text:style-name="T1">o određivanju pravnih osoba od interesa za sustav </text:span></text:span></text:p>
      <text:p text:style-name="P1"><text:span text:style-name="Strong_20_Emphasis"><text:span text:style-name="T1">civilne zaštite na području Općine Kolan </text:span></text:span></text:p>
      <text:p text:style-name="P2"/>
      <text:p text:style-name="P4">Članak 1.</text:p>
      <text:p text:style-name="P7">Ovom se Odlukom određuju se pravne osobe od interesa za sustav civilne zaštite na području Općine Kolan koje u slučaju prijetnje, nastanka i posljedica velikih nesreća i katastrofa na području Općine Kolan, a kojim svojim proizvodnim, uslužnim, materijalnim, ljudskim i drugim resursima, mogu ispuniti određene potrebe u provedbi potrebnih mjera u sustavu civilne zaštite (npr. zbrinjavanje, evakuacija, uklanjanje ruševina i sl.).</text:p>
      <text:p text:style-name="P5"/>
      <text:p text:style-name="P4">Članak 2.</text:p>
      <text:p text:style-name="P7">Utvrđuju se prave osobe od interesa za sustav civilne zaštite Općine Kolan:</text:p>
      <text:list xml:id="list2840948890960066591" text:style-name="WW8Num1">
        <text:list-item>
          <text:p text:style-name="P8">Čistoća i održavanje d.o.o., Kolan,</text:p>
        </text:list-item>
        <text:list-item>
          <text:p text:style-name="P8">DVD Kolan,</text:p>
        </text:list-item>
        <text:list-item>
          <text:p text:style-name="P8">Sirana "Gligora"d.o.o., Kolan</text:p>
        </text:list-item>
        <text:list-item>
          <text:p text:style-name="P8">Trgovina Crnika d.o.o., Mandre </text:p>
        </text:list-item>
        <text:list-item>
          <text:p text:style-name="P3"><text:span text:style-name="T2">„ŠUGAR MOTOSPORT“ d.o.o.</text:span></text:p>
        </text:list-item>
      </text:list>
      <text:p text:style-name="P2"/>
      <text:p text:style-name="P9">Članak 3.</text:p>
      <text:p text:style-name="P7">Stupanjem na snagu ove Odluke prestaje važiti Odluka o određivanju operativnih snaga zaštite i spašavanja i pravnih osoba od interesa za zaštitu i spašavanje na području Općine Kolan („Službeni glasnik Zadarske županije“, broj 15/13) koju je sukladno članku 29. stavku 1. podstavku 5. Zakona o zaštiti i spašavanju („Narodne novine“, broj 174/04, 79/07 i 38/11) donio načelnik Općine Kolan.</text:p>
      <text:p text:style-name="P7"/>
      <text:p text:style-name="P9">Članak 4.</text:p>
      <text:p text:style-name="P7">Ova Odluka stupa na snagu osmog dana od dana objave u „Službenom glasniku Zadarske županije“.</text:p>
      <text:p text:style-name="P6">KLASA: </text:p>
      <text:p text:style-name="P6">URBROJ: </text:p>
      <text:p text:style-name="P6">Kolan, <text:s text:c="25"/>godine.</text:p>
      <text:p text:style-name="P1"/>
      <text:p text:style-name="P1"><text:span text:style-name="T3"><text:s text:c="13"/>OPĆINSKO VIJEĆE OPĆINE KOLAN <text:s text:c="23"/></text:span></text:p>
      <text:p text:style-name="P1"><text:span text:style-name="T3"><text:s text:c="83"/>Predsjednik Vijeće</text:span></text:p>
      <text:p text:style-name="P10"><text:span text:style-name="T3"><text:s text:c="103"/>Branimir Tauzer <text:s text:c="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hr" fo:country="H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Web_29_" style:display-name="Standard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WW8Num1z0" style:family="text">
      <style:text-properties fo:color="#000000"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Zadani_20_font_20_odlomka" style:display-name="Zadani font odlomk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emeljem članka 28</dc:title>
    <meta:initial-creator>POU</meta:initial-creator>
    <meta:creation-date>2016-07-05T10:38:00</meta:creation-date>
    <dc:creator>davor klaric</dc:creator>
    <dc:date>2016-07-05T10:40:00</dc:date>
    <meta:print-date>2016-11-02T12:44:00</meta:print-date>
    <meta:editing-cycles>3</meta:editing-cycles>
    <meta:editing-duration>PT6M</meta:editing-duration>
    <meta:document-statistic meta:table-count="0" meta:image-count="0" meta:object-count="0" meta:page-count="1" meta:paragraph-count="23" meta:word-count="257" meta:character-count="1938"/>
    <meta:generator>OpenOffice/4.1.3$Win32 OpenOffice.org_project/413m1$Build-9783</meta:generator>
  </office:meta>
</office:document-meta>
</file>