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TE2t00" svg:font-family="TTE2t00"/>
    <style:font-face style:name="Times-Roman" svg:font-family="Times-Roman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 style:text-autospace="none"/>
      <style:text-properties fo:font-size="12pt" style:font-name-asian="Times-Roman" style:font-size-asian="12pt" style:font-name-complex="Times New Roman" style:font-size-complex="12pt"/>
    </style:style>
    <style:style style:name="P3" style:family="paragraph" style:parent-style-name="Text_20_body">
      <style:paragraph-properties fo:text-align="start" style:justify-single-word="false" style:text-autospace="none"/>
      <style:text-properties fo:font-size="12pt" style:font-name-asian="Times-Roman" style:font-size-asian="12pt" style:font-name-complex="Times New Roman" style:font-size-complex="12pt"/>
    </style:style>
    <style:style style:name="P4" style:family="paragraph" style:parent-style-name="Text_20_body" style:list-style-name="WW8Num3">
      <style:paragraph-properties fo:text-align="start" style:justify-single-word="false" style:text-autospace="none"/>
    </style:style>
    <style:style style:name="P5" style:family="paragraph" style:parent-style-name="Text_20_body">
      <style:paragraph-properties fo:text-align="start" style:justify-single-word="false" style:text-autospace="non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style:font-name-asian="Times-Roman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style:font-name-asian="Times-Roman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TE2t00" style:font-size-asian="12pt" style:font-name-complex="Times New Roman" style:font-size-complex="12pt"/>
    </style:style>
    <style:style style:name="T3" style:family="text">
      <style:text-properties fo:font-size="12pt" style:font-name-asian="Times-Roman" style:font-size-asian="12pt" style:font-name-complex="Times New Roman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-asian="Times-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/>
      <text:p text:style-name="P8"><text:span text:style-name="T1">Na temelju članka 132. Zakona o gradnji („Narodne novine“, broj 153/13) te </text:span><text:span text:style-name="T2">č</text:span><text:span text:style-name="T3">lanka 28. Statuta Općine Kolan ("Službeni glasnik Zadarske županije" broj. 08/13), a po prethodno pribavljenom mišljenju Turističke zajednice Općine Kolan Općinsko vije</text:span><text:span text:style-name="T2">ć</text:span><text:span text:style-name="T3">e Općine Kolan na sjednici održanoj dana ___________. g., donijelo je</text:span></text:p>
      <text:p text:style-name="P15"/>
      <text:p text:style-name="P10"/>
      <text:p text:style-name="P14">ODLUKU</text:p>
      <text:p text:style-name="P14">o privremenoj zabrani izvođenja građevinskih radova </text:p>
      <text:p text:style-name="P14">na području Općine Kolan u 2017. godini</text:p>
      <text:p text:style-name="P14"/>
      <text:p text:style-name="P14"/>
      <text:p text:style-name="P14">Članak 1. </text:p>
      <text:p text:style-name="P10"/>
      <text:p text:style-name="P8"><text:span text:style-name="T1"><text:s text:c="5"/>Ovom se Odlukom privremeno zabranjuje ili ograničava izvođenje građevinskih radova za vrijeme turističke sezone na području </text:span><text:span text:style-name="T3">Općine Kolan u 2017. godini,</text:span><text:span text:style-name="T1"> odnosno određuje se vrsta radova, godišnje kalendarsko razdoblje i vrijeme u kojem se zabranjuje ili ograničava izvođenje građevinskih radova, te utvrđuju opći uvjeti i razlozi zbog kojih se u pojedinim slučajevima mogu izvoditi građevinski radovi. Također se propisuje nadzor nad provođenjem ove Odluke.</text:span></text:p>
      <text:p text:style-name="P10"/>
      <text:p text:style-name="P14">Članak 2.</text:p>
      <text:p text:style-name="P14"/>
      <text:p text:style-name="P17">Pod građevinskim radovima koji se u smislu ove Odluke zabranjuju ili ograničavaju, smatraju se svi zemljani radovi i radovi na izradi konstruktivnih dijelova građevine, što uključuje izradu temelja i zidanje, pod čime se podrazumijevaju i unutarnji građevinski radovi: izrada podloga i pregrada, nosivih konstruktivnih zidova, stupova, međukatne konstrukcije i slično te betoniranje i izrada krovne konstrukcije s pokrovom, neovisno o načinu gradnje.</text:p>
      <text:p text:style-name="P10"/>
      <text:p text:style-name="P14">Članak 3.</text:p>
      <text:p text:style-name="P10"/>
      <text:p text:style-name="P10">Izvođenje građevinskih radova iz čl. 2 zabranjuje se na cijelom području Općine Kolan u razdoblju od 15. lipnja do 15. rujna, 2017 godine.</text:p>
      <text:p text:style-name="P10"/>
      <text:p text:style-name="P14">Članak 4.</text:p>
      <text:p text:style-name="P14"/>
      <text:p text:style-name="P10">Privremena zabrana izvođenja radova iz članka 3. ove Odluke odnosi se na vrijeme od 0,00 do 24,00 sata.</text:p>
      <text:p text:style-name="P10"/>
      <text:p text:style-name="P14">Članak 5. </text:p>
      <text:p text:style-name="P14"/>
      <text:p text:style-name="P10">Na područjima, u razdoblju i vremenu izvođenja radova utvrđenim u članku 3. i 4. ove <text:s/>Odluke iznimno se mogu izvoditi radovi iz članka 2. ove Odluke, temeljem pisanog odobrenja Načelnika Općine Kolan, ako se radi:</text:p>
      <text:list xml:id="list3877668397076140084" text:style-name="WW8Num1">
        <text:list-item>
          <text:p text:style-name="P11">o radovima koje kao hitne intervencije izvode komunalna društva u okviru svoje komunalne djelatnosti,</text:p>
        </text:list-item>
        <text:list-item>
          <text:p text:style-name="P11">o radovima u izvanrednim slučajevima radi otklanjanja kvarova i šteta zbog vremenskih i elementarnih nepogoda odnosno djelovanjem više sile,</text:p>
        </text:list-item>
        <text:list-item>
          <text:p text:style-name="P11">o radovima koji su nužni za popravak nekretnina kada zbog oštećenja postoji <text:s/>opasnost za život i zdravlje ljudi,</text:p>
        </text:list-item>
        <text:list-item>
          <text:p text:style-name="P11">o radovima od značaja za turizam i gospodarstvo odnosno o većim projektima od <text:s/>posebnog značaja za lokalnu samoupravu,</text:p>
        </text:list-item>
        <text:list-item>
          <text:p text:style-name="P11"><text:soft-page-break/>o radovima koji se provode u svrhu ostvarivanja zajedničkog i javnog interesa <text:s/>građana, posebice na objektima namijenjenim zdravstvenoj djelatnosti, socijalnoj skrbi, kulturi, tehničkoj kulturi, predškolskom, osnovnom, srednjoškolskom i visokom obrazovanju <text:s/>te znanosti.</text:p>
        </text:list-item>
      </text:list>
      <text:p text:style-name="P10"/>
      <text:p text:style-name="P10">Zahtjev za obavljanjem radova iz stavka 1. , točaka 3., 4. i 5. ovog članka investitor odnosno izvođač radova mora podnijeti najkasnije 15 dana prije dana na koji se zahtjev odnosi. Zahtjev se podnosi na propisanom obrascu kojeg zainteresirani mogu preuzeti u pisarnici Općine Kolan.</text:p>
      <text:p text:style-name="P10"/>
      <text:p text:style-name="P14">Članak 6.</text:p>
      <text:p text:style-name="P10"/>
      <text:p text:style-name="P10">Zabrana građevinskih radova na temelju ove Odluke ne odnosi se, temeljem Zakona, na:</text:p>
      <text:list xml:id="list4105660872348744629" text:style-name="WW8Num2">
        <text:list-item>
          <text:p text:style-name="P12">građevine, odnosno radove za čije je građenje, odnosno izvođenje utvrđen interes <text:s/>Republike Hrvatske,</text:p>
        </text:list-item>
        <text:list-item>
          <text:p text:style-name="P12">uklanjanje građevina na temelju rješenja građevinske inspekcije ili odluke drugog tijela državne vlasti,</text:p>
        </text:list-item>
        <text:list-item>
          <text:p text:style-name="P12">građenje građevina, odnosno izvođenje radova u godini u kojoj je Odluka stupila na snagu.</text:p>
        </text:list-item>
      </text:list>
      <text:p text:style-name="P10"/>
      <text:p text:style-name="P14">Članak 7.</text:p>
      <text:p text:style-name="P14"/>
      <text:p text:style-name="P10">Nadzor nad provedbom ove odluke provodi komunalno redarstvo sukladno odredbama <text:s/>Zakona o građevinskoj inspekciji („Narodne novine“, broj 153/13).</text:p>
      <text:p text:style-name="P10">Novčane kazne za kršenje odredbi ove Odluke propisane su u Naputku o novčanim <text:s/>kaznama koje izriču komunalni redari u provedbi Zakona o građevinskoj inspekciji („Narodne novine“, broj 122/14).</text:p>
      <text:p text:style-name="P10"/>
      <text:p text:style-name="P14">Članak 8.</text:p>
      <text:p text:style-name="P10"/>
      <text:p text:style-name="P10">Stupanjem na snagu ove Odluke prestaje vrijediti Odluka o zabrani građevinskih radova za vrijeme turističke sezone, koju je Općinsko vijeće Općine Kolan donijelo dana 31. svibnja 2004. godine <text:s/>("Službeni glasnik Zadarske županije" br. 08/04.).</text:p>
      <text:p text:style-name="P10"/>
      <text:p text:style-name="P14">Članak 9</text:p>
      <text:p text:style-name="P10"/>
      <text:p text:style-name="P10">Ova Odluka stupa na snagu osmog dana od dana objave u "Službenom glasniku Zadarske županije".</text:p>
      <text:p text:style-name="P10"/>
      <text:p text:style-name="P10"/>
      <text:p text:style-name="P15">KLASA: </text:p>
      <text:p text:style-name="P16">URBROJ: </text:p>
      <text:p text:style-name="P16">Kolan, ___________________ 2016.g.</text:p>
      <text:p text:style-name="P16"><text:s text:c="53"/></text:p>
      <text:p text:style-name="P9"><text:span text:style-name="T3"><text:s text:c="89"/>OPĆINSKO VIJEĆE OPĆINE KOLAN</text:span></text:p>
      <text:p text:style-name="P9"><text:span text:style-name="T3"><text:s text:c="101"/>Predsjednik Branimir Tauz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2">OBRAZLOŽENJE</text:p>
      <text:p text:style-name="P3">Pravna osnova za donošenje:</text:p>
      <text:list xml:id="list9088894402303759680" text:style-name="WW8Num3">
        <text:list-item>
          <text:p text:style-name="P4"><text:span text:style-name="T3">Č</text:span><text:span text:style-name="T5">lanak 132. Zakona o gradnji (»Narodne novine« broj 153/13)</text:span></text:p>
        </text:list-item>
      </text:list>
      <text:p text:style-name="P5"/>
      <text:p text:style-name="P7"><text:span text:style-name="T1">Odluka o privremenoj zabrani izvođenja građevinskih radova donosi se radi usklađenja s odredbama č</text:span><text:span text:style-name="T3">lanka 132. Zakona o gradnji (»Narodne novine« broj 153/13) pošto Odluka o zabrani građevinskih radova za vrijeme turističke sezone, koju je Općinsko vijeće Općine Kolan donijelo dana 31. svibnja 2014. godine <text:s/>("Službeni glasnik Zadarske županije" br. 08/2014.) nije usklađena s istim Zakonom kao ni prekršajne/kaznene odredbe.</text:span></text:p>
      <text:p text:style-name="P7"><text:span text:style-name="T1">Pravna osnova za donošenjem općeg akta kojim će se regulirati zabrana ili ograničenje radova na području Općine Kostrena je članak 132. Zakona o gradnji („Narodne novine“ br. 153/13) kojim je određeno da predstavničko tijelo jedinice lokalne samouprave po prethodno pribavljenom mišljenju turističke zajednice općine, odnosno grada može odlukom </text:span><text:span text:style-name="Emphasis"><text:span text:style-name="T1">za određene vrste građevina, na određenim područjima, odrediti razdoblje </text:span></text:span><text:span text:style-name="Emphasis"><text:span text:style-name="T4">iduće kalendarske godine</text:span></text:span><text:span text:style-name="Emphasis"><text:span text:style-name="T1"> i vrijeme u kojemu se ne mogu izvoditi zemljani radovi i radovi na izgradnji konstrukcije građevine. </text:span></text:span></text:p>
      <text:p text:style-name="P7"><text:span text:style-name="Emphasis"><text:span text:style-name="T1">Navedeno znači kako se odluka donosi za svaku iduću godinu iznova, tj. Odluka za zabranu u 2017. godini donosi se u 2016. godini, za zabrane u 2018. u 2017. godini itd.</text:span></text:span></text:p>
      <text:p text:style-name="P1">Člankom 1. odluke općenito se navodi materija koja se ovom odlukom regulira.</text:p>
      <text:p text:style-name="P6"><text:span text:style-name="T1">Člankom 2. odluke definiraju se građevinski radovi koji se zabranjuju ili ograničavaju a to su: </text:span><text:span text:style-name="Strong_20_Emphasis"><text:span text:style-name="T1">zemljani radovi i radovi na konstrukciji građevine</text:span></text:span><text:span text:style-name="T1">, sukladno odredbama članka 132. Zakona o gradnji („Narodne novine“ br. 153/13).</text:span></text:p>
      <text:p text:style-name="P1">Člankom 3. i 4. <text:s/>definiraju se razdoblja i vrijeme zabrane ili ograničavanja građevinskih radova.</text:p>
      <text:p text:style-name="P1">Člankom 5. <text:s/>Propisani su iznimni slučajevi u kojima se mogu izvoditi radovi iz članka 2. Odluke, temeljem pisanog odobrenja Načelnika.</text:p>
      <text:p text:style-name="P1">Člankom 6. propisani su izuzeci od zabrane ili ograničavanja građevinskih radova u slučajevima propisanim samim Zakonom o gradnji:</text:p>
      <text:p text:style-name="P6"><text:span text:style-name="T1">– građevine, odnosno radove za čije je građenje, odnosno izvođenje utvrđen interes Republike Hrvatske,</text:span></text:p>
      <text:p text:style-name="P6"><text:span text:style-name="T1">– uklanjanje građevina na temelju rješenja građevinske inspekcije ili odluke drugog tijela državne vlasti,</text:span></text:p>
      <text:p text:style-name="P6"><text:span text:style-name="T1">– građenje građevina, odnosno izvođenje radova u godini u kojoj je odluka stupila na snagu.</text:span></text:p>
      <text:p text:style-name="P1"/>
      <text:p text:style-name="P1">U u članku 7. propisan je postupak nadzora i primjene provedbe same odluke koji se temelji na članku 58. Zakona o građevinskoj inspekciji („Narodne novine“ br. 153/13) koji regulira način privremene obustave izvođenja radova te isti određuje sljedeće:</text:p>
      <text:p text:style-name="P6"><text:span text:style-name="T1">U provedbi nadzora komunalni redar rješenjem naređuje investitoru privremenu obustavu izvođenja zemljanih radova i/ili radova na izgradnji konstrukcije građevine ako se izvode protivno </text:span><text:span text:style-name="Strong_20_Emphasis"><text:span text:style-name="T1">odluci o privremenoj zabrani izvođenja radova koju predstavničko tijelo jedinice lokalne samouprave</text:span></text:span><text:span text:style-name="T1"> donosi na temelju posebnog zakona kojim se uređuje upravno područje gradnje.</text:span></text:p>
      <text:p text:style-name="P1">Nakon privremene obustave radova zabranjeno je izvođenje zemljanih radova i radova na izgradnji konstrukcije građevine.</text:p>
      <text:p text:style-name="P1">Ako investitor nastavi izvođenje zemljanih radova i/ili radova na izgradnji konstrukcije građevine poslije primitka rješenja o privremenoj obustavi radova, komunalni redar provodi sprječavanje <text:soft-page-break/>daljnjega građenja izricanjem novčanih kazni.</text:p>
      <text:p text:style-name="P6"><text:span text:style-name="T1">Novčane kazne prihod su proračuna jedinice lokalne samouprave. Novčane kazne izriču se sukladno </text:span>Naputku o novčanim kaznama koje izriču komunalni redari u provedbi Zakona o građevinskoj inspekciji ( "Narodne novine" br. 40/15).</text:p>
      <text:p text:style-name="Text_20_body"/>
      <text:p text:style-name="P1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TE2t00" svg:font-family="TTE2t00"/>
    <style:font-face style:name="Times-Roman" svg:font-family="Times-Roman, 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>
      <style:text-properties style:font-name="Symbol" style:font-name-complex="OpenSymbol"/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-asian="Times-Roman" style:font-name-complex="Times New Roma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pćina Kolan Komunalni redar</meta:initial-creator>
    <meta:creation-date>2016-11-03T14:47:50</meta:creation-date>
    <dc:creator>Općina Kolan Komunalni redar</dc:creator>
    <dc:date>2016-11-03T15:00:23</dc:date>
    <meta:editing-cycles>1</meta:editing-cycles>
    <meta:editing-duration>PT12M33S</meta:editing-duration>
    <meta:document-statistic meta:table-count="0" meta:image-count="0" meta:object-count="0" meta:page-count="4" meta:paragraph-count="57" meta:word-count="1072" meta:character-count="7681"/>
    <meta:generator>OpenOffice/4.1.3$Win32 OpenOffice.org_project/413m1$Build-9783</meta:generator>
  </office:meta>
</office:document-meta>
</file>